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0ea0" officeooo:paragraph-rsid="000f0ea0"/>
    </style:style>
    <style:style style:name="P2" style:family="paragraph" style:parent-style-name="Standard">
      <style:paragraph-properties fo:text-align="start" style:justify-single-word="false"/>
      <style:text-properties officeooo:rsid="000f0ea0" officeooo:paragraph-rsid="000f0ea0"/>
    </style:style>
    <style:style style:name="P3" style:family="paragraph" style:parent-style-name="Standard">
      <style:paragraph-properties fo:text-align="end" style:justify-single-word="false"/>
      <style:text-properties officeooo:rsid="000f0ea0" officeooo:paragraph-rsid="000f0ea0"/>
    </style:style>
    <style:style style:name="P4" style:family="paragraph" style:parent-style-name="Standard">
      <style:paragraph-properties fo:text-align="end" style:justify-single-word="false"/>
      <style:text-properties fo:font-size="9pt" officeooo:rsid="000f0ea0" officeooo:paragraph-rsid="000f0ea0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Łapy, dnia………………………</text:p>
      <text:p text:style-name="P1"/>
      <text:p text:style-name="P1"/>
      <text:p text:style-name="P1"/>
      <text:p text:style-name="P1"/>
      <text:p text:style-name="P1">Oświadczam, że jestem jedynym opiekunem prawnym dziecka……………………………………...</text:p>
      <text:p text:style-name="P4">(imię i nazwisko dziecka)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……………………………...</text:p>
      <text:p text:style-name="P4"/>
      <text:p text:style-name="P4">Podpis rodzica/opiekuna prawnego </text:p>
      <text:p text:style-name="P1"/>
      <text:p text:style-name="P1"/>
      <text:p text:style-name="P1"/>
      <text:p text:style-name="P1"/>
      <text:p text:style-name="P1"/>
      <text:p text:style-name="P2"><text:s text:c="53"/></text:p>
      <text:p text:style-name="P2"/>
      <text:p text:style-name="P2"/>
      <text:p text:style-name="P2"/>
      <text:p text:style-name="P2"><text:s text:c="7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05T10:36:52.966000000</dc:date>
    <meta:editing-duration>PT2M44S</meta:editing-duration>
    <meta:editing-cycles>1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7" meta:word-count="17" meta:character-count="302" meta:non-whitespace-character-count="163"/>
  </office:meta>
</office:document-meta>
</file>