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1.293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1.18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42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82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905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564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958cm" fo:break-before="auto" style:use-optimal-row-height="false"/>
    </style:style>
    <style:style style:name="ro23" style:family="table-row">
      <style:table-row-properties style:row-height="1.542cm" fo:break-before="auto" style:use-optimal-row-height="false"/>
    </style:style>
    <style:style style:name="ro24" style:family="table-row">
      <style:table-row-properties style:row-height="1.014cm" fo:break-before="auto" style:use-optimal-row-height="false"/>
    </style:style>
    <style:style style:name="ro25" style:family="table-row">
      <style:table-row-properties style:row-height="0.845cm" fo:break-before="auto" style:use-optimal-row-height="false"/>
    </style:style>
    <style:style style:name="ro26" style:family="table-row">
      <style:table-row-properties style:row-height="1.397cm" fo:break-before="auto" style:use-optimal-row-height="false"/>
    </style:style>
    <style:style style:name="ro27" style:family="table-row">
      <style:table-row-properties style:row-height="0.901cm" fo:break-before="auto" style:use-optimal-row-height="false"/>
    </style:style>
    <style:style style:name="ro2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321" style:family="table-cell" style:parent-style-name="naglowek_20_tabeli-maly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size-asian="6pt" style:font-size-complex="6pt"/>
    </style:style>
    <style:style style:name="ce322" style:family="table-cell" style:parent-style-name="naglowek_20_tabeli-maly">
      <style:table-cell-properties fo:border="0.06pt solid #808080" style:vertical-align="middle"/>
    </style:style>
    <style:style style:name="ce323" style:family="table-cell" style:parent-style-name="tresc-tabeli">
      <style:table-cell-properties style:text-align-source="fix" style:repeat-content="false" fo:border="0.06pt solid #808080" style:vertical-align="middle"/>
      <style:paragraph-properties fo:text-align="center" fo:margin-left="0cm"/>
    </style:style>
    <style:style style:name="ce5" style:family="table-cell" style:parent-style-name="tresc-tabeli">
      <style:text-properties fo:font-size="11pt" fo:font-weight="bold" style:font-size-asian="11pt" style:font-weight-asian="bold" style:font-size-complex="11pt" style:font-weight-complex="bold"/>
    </style:style>
    <style:style style:name="ce325" style:family="table-cell" style:parent-style-name="naglowek_20_pionowy">
      <style:table-cell-properties style:vertical-align="middle"/>
      <style:paragraph-properties fo:margin-left="0cm"/>
      <style:text-properties style:font-size-asian="6pt" style:font-size-complex="6pt"/>
    </style:style>
    <style:style style:name="ce326" style:family="table-cell" style:parent-style-name="naglowek_20_pionowy">
      <style:table-cell-properties style:vertical-align="middle"/>
    </style:style>
    <style:style style:name="ce327" style:family="table-cell" style:parent-style-name="tresc-tabeli">
      <style:table-cell-properties fo:background-color="#e8e8e8" style:text-align-source="fix" style:repeat-content="false" fo:border="0.06pt solid #808080" style:vertical-align="middle"/>
      <style:paragraph-properties fo:text-align="center" fo:margin-left="0cm"/>
    </style:style>
    <style:style style:name="ce328" style:family="table-cell" style:parent-style-name="naglowek_20_pionowy">
      <style:table-cell-properties fo:background-color="#ffdead" style:vertical-align="middle"/>
      <style:paragraph-properties fo:margin-left="0cm"/>
      <style:text-properties style:font-size-asian="6pt" style:font-size-complex="6pt"/>
    </style:style>
    <style:style style:name="ce329" style:family="table-cell" style:parent-style-name="naglowek_20_pionowy">
      <style:table-cell-properties fo:background-color="#ffdead" style:vertical-align="middle"/>
    </style:style>
    <style:style style:name="ce330" style:family="table-cell" style:parent-style-name="tresc-tabeli">
      <style:table-cell-properties fo:background-color="#ffdead" style:text-align-source="fix" style:repeat-content="false" fo:border="0.06pt solid #808080" style:vertical-align="middle"/>
      <style:paragraph-properties fo:text-align="center" fo:margin-left="0cm"/>
    </style:style>
    <style:style style:name="ce331" style:family="table-cell" style:parent-style-name="naglowek_20_pionowy">
      <style:table-cell-properties fo:background-color="#ffe4e1" style:vertical-align="middle"/>
      <style:paragraph-properties fo:margin-left="0cm"/>
      <style:text-properties style:font-size-asian="6pt" style:font-size-complex="6pt"/>
    </style:style>
    <style:style style:name="ce332" style:family="table-cell" style:parent-style-name="naglowek_20_pionowy">
      <style:table-cell-properties fo:background-color="#ffe4e1" style:vertical-align="middle"/>
    </style:style>
    <style:style style:name="ce333" style:family="table-cell" style:parent-style-name="tresc-tabeli">
      <style:table-cell-properties fo:background-color="#ffe4e1" style:text-align-source="fix" style:repeat-content="false" fo:border="0.06pt solid #808080" style:vertical-align="middle"/>
      <style:paragraph-properties fo:text-align="center" fo:margin-left="0cm"/>
    </style:style>
    <style:style style:name="ce334" style:family="table-cell" style:parent-style-name="naglowek_20_pionowy">
      <style:table-cell-properties fo:background-color="#ffffe0" style:vertical-align="middle"/>
      <style:paragraph-properties fo:margin-left="0cm"/>
      <style:text-properties style:font-size-asian="6pt" style:font-size-complex="6pt"/>
    </style:style>
    <style:style style:name="ce335" style:family="table-cell" style:parent-style-name="tresc-tabeli">
      <style:table-cell-properties fo:background-color="#ffffe0" style:text-align-source="fix" style:repeat-content="false" fo:border="0.06pt solid #808080" style:vertical-align="middle"/>
      <style:paragraph-properties fo:text-align="center" fo:margin-left="0cm"/>
    </style:style>
    <style:style style:name="ce336" style:family="table-cell" style:parent-style-name="naglowek_20_pionowy">
      <style:table-cell-properties fo:background-color="#ffc0cb" style:vertical-align="middle"/>
      <style:paragraph-properties fo:margin-left="0cm"/>
      <style:text-properties style:font-size-asian="6pt" style:font-size-complex="6pt"/>
    </style:style>
    <style:style style:name="ce337" style:family="table-cell" style:parent-style-name="naglowek_20_pionowy">
      <style:table-cell-properties fo:background-color="#ffc0cb" style:vertical-align="middle"/>
    </style:style>
    <style:style style:name="ce338" style:family="table-cell" style:parent-style-name="tresc-tabeli">
      <style:table-cell-properties fo:background-color="#ffc0cb" style:text-align-source="fix" style:repeat-content="false" fo:border="0.06pt solid #808080" style:vertical-align="middle"/>
      <style:paragraph-properties fo:text-align="center" fo:margin-left="0cm"/>
    </style:style>
    <style:style style:name="ce339" style:family="table-cell" style:parent-style-name="Default">
      <style:text-properties fo:font-size="6pt" style:font-size-asian="6pt" style:font-size-complex="6pt"/>
    </style:style>
    <style:style style:name="ce340" style:family="table-cell" style:parent-style-name="naglowek_20_pionowy">
      <style:table-cell-properties style:cell-protect="protected" style:print-content="true" style:vertical-align="middle"/>
      <style:paragraph-properties fo:margin-left="0cm"/>
      <style:text-properties style:font-size-asian="6pt" style:font-size-complex="6pt"/>
    </style:style>
    <style:style style:name="ce341" style:family="table-cell" style:parent-style-name="naglowek_20_pionowy">
      <style:table-cell-properties style:cell-protect="protected" style:print-content="true" style:vertical-align="middle"/>
    </style:style>
    <style:style style:name="ce342" style:family="table-cell" style:parent-style-name="tresc-tabeli">
      <style:table-cell-properties fo:background-color="#e8e8e8" style:cell-protect="protected" style:print-content="true" style:text-align-source="fix" style:repeat-content="false" fo:border="0.06pt solid #808080" style:vertical-align="middle"/>
      <style:paragraph-properties fo:text-align="center" fo:margin-left="0cm"/>
    </style:style>
    <style:style style:name="ce343" style:family="table-cell" style:parent-style-name="tresc-tabeli">
      <style:text-properties fo:font-size="11pt" style:font-size-asian="11pt" style:font-size-complex="11pt"/>
    </style:style>
    <style:style style:name="ce25" style:family="table-cell" style:parent-style-name="naglowek_20_tabeli-maly">
      <style:table-cell-properties style:cell-protect="protected" style:print-content="false" style:text-align-source="fix" style:repeat-content="false" fo:border="0.06pt solid #808080" style:vertical-align="middle"/>
      <style:paragraph-properties fo:text-align="center" fo:margin-left="0cm"/>
      <style:text-properties style:font-size-asian="6pt" style:font-size-complex="6pt"/>
    </style:style>
    <style:style style:name="ce26" style:family="table-cell" style:parent-style-name="naglowek_20_tabeli-maly">
      <style:table-cell-properties style:cell-protect="protected" style:print-content="false" fo:border="0.06pt solid #808080" style:vertical-align="middle"/>
    </style:style>
    <style:style style:name="ce346" style:family="table-cell" style:parent-style-name="Default">
      <style:table-cell-properties style:cell-protect="protected" style:print-content="false" fo:border="0.06pt solid #808080" style:vertical-align="middle"/>
    </style:style>
    <style:style style:name="ce347" style:family="table-cell" style:parent-style-name="tresc-tabeli">
      <style:table-cell-properties style:cell-protect="protected" style:print-content="false" style:text-align-source="fix" style:repeat-content="false" fo:border="0.06pt solid #808080" style:vertical-align="middle"/>
      <style:paragraph-properties fo:text-align="center" fo:margin-left="0cm"/>
    </style:style>
    <style:style style:name="ce29" style:family="table-cell" style:parent-style-name="Note">
      <style:table-cell-properties style:cell-protect="protected" style:print-content="false" fo:background-color="transparent" fo:border="none" style:vertical-align="middle"/>
      <style:text-properties fo:font-size="6pt" style:font-size-asian="6pt" style:font-size-complex="6pt"/>
    </style:style>
    <style:style style:name="ce349" style:family="table-cell" style:parent-style-name="tresc-tabeli">
      <style:table-cell-properties style:cell-protect="protected" style:print-content="false" fo:border="0.06pt solid #808080" style:vertical-align="middle"/>
    </style:style>
    <style:style style:name="ce31" style:family="table-cell" style:parent-style-name="tresc-tabeli" style:data-style-name="N2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ff" fo:font-size="8pt" style:font-size-asian="8pt" style:font-size-complex="8pt"/>
    </style:style>
    <style:style style:name="ce32" style:family="table-cell" style:parent-style-name="ttabeli-2" style:data-style-name="N2">
      <style:table-cell-properties style:cell-protect="protected" style:print-content="true"/>
      <style:text-properties fo:font-size="8pt" style:font-size-asian="8pt" style:font-size-complex="8pt"/>
    </style:style>
    <style:style style:name="ce352" style:family="table-cell" style:parent-style-name="tresc-tabeli">
      <style:table-cell-properties style:cell-protect="protected" style:print-content="true"/>
      <style:text-properties fo:font-size="10pt" style:font-size-asian="10pt" style:font-size-complex="10pt"/>
    </style:style>
    <style:style style:name="ce353" style:family="table-cell" style:parent-style-name="naglowek_20_tabeli-maly">
      <style:table-cell-properties style:cell-protect="protected" style:print-content="false" fo:border="0.06pt solid #808080" style:vertical-align="middle"/>
      <style:paragraph-properties fo:margin-left="0cm"/>
      <style:text-properties style:font-size-asian="6pt" style:font-size-complex="6pt"/>
    </style:style>
    <style:style style:name="ce35" style:family="table-cell" style:parent-style-name="tresc-tabeli" style:data-style-name="N2">
      <style:table-cell-properties style:cell-protect="protected" style:print-content="true" style:text-align-source="fix" style:repeat-content="false" fo:border="0.06pt solid #808080" style:vertical-align="middle"/>
      <style:paragraph-properties fo:text-align="center" fo:margin-left="0cm"/>
      <style:text-properties fo:color="#0000ff" fo:font-size="8pt" style:font-size-asian="8pt" style:font-size-complex="8pt"/>
    </style:style>
    <style:style style:name="ce36" style:family="table-cell" style:parent-style-name="tresc-tabeli" style:data-style-name="N119">
      <style:table-cell-properties style:cell-protect="protected" style:print-content="true" style:text-align-source="value-type" style:repeat-content="false" fo:border="0.06pt solid #808080" style:vertical-align="middle"/>
      <style:paragraph-properties fo:margin-left="0cm"/>
      <style:text-properties style:use-window-font-color="true" fo:font-size="8pt" style:font-size-asian="8pt" style:font-size-complex="8pt"/>
    </style:style>
    <style:style style:name="ce37" style:family="table-cell" style:parent-style-name="tresc-tabeli" style:data-style-name="N119">
      <style:table-cell-properties style:cell-protect="protected" style:print-content="true" style:text-align-source="value-type" style:repeat-content="false" fo:background-color="transparent" fo:border="0.06pt solid #808080" style:vertical-align="middle"/>
      <style:paragraph-properties fo:margin-left="0cm"/>
      <style:text-properties style:use-window-font-color="true" fo:font-size="8pt" style:font-size-asian="8pt" style:font-size-complex="8pt"/>
    </style:style>
    <style:style style:name="ce357" style:family="table-cell" style:parent-style-name="tresc-tabeli" style:data-style-name="N119">
      <style:table-cell-properties style:cell-protect="protected" style:print-content="true"/>
      <style:text-properties fo:font-size="10pt" style:font-size-asian="10pt" style:font-size-complex="10pt"/>
    </style:style>
    <style:style style:name="ce358" style:family="table-cell" style:parent-style-name="Default" style:data-style-name="N119">
      <style:table-cell-properties style:cell-protect="protected" style:print-content="true" style:text-align-source="fix" style:repeat-content="false" fo:border="0.06pt solid #808080" style:vertical-align="middle"/>
      <style:paragraph-properties fo:text-align="center" fo:margin-left="0cm"/>
      <style:text-properties fo:font-size="8pt" style:font-size-asian="8pt" style:font-size-complex="8pt"/>
    </style:style>
    <style:style style:name="ce359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 fo:margin-left="0cm"/>
      <style:text-properties fo:font-size="8pt" style:font-size-asian="8pt" style:font-size-complex="8pt"/>
    </style:style>
    <style:style style:name="ce360" style:family="table-cell" style:parent-style-name="tresc-tabeli">
      <style:table-cell-properties style:cell-protect="protected" style:print-content="true"/>
      <style:text-properties fo:font-size="8pt" style:font-size-asian="8pt" style:font-size-complex="8pt"/>
    </style:style>
    <style:style style:name="ce361" style:family="table-cell" style:parent-style-name="naglowek_20_tabeli-maly">
      <style:table-cell-properties style:text-align-source="fix" style:repeat-content="false" fo:border="0.06pt solid #808080" style:vertical-align="middle"/>
      <style:paragraph-properties fo:text-align="center" fo:margin-left="0cm"/>
    </style:style>
    <style:style style:name="ce362" style:family="table-cell" style:parent-style-name="tresc-tabeli">
      <style:table-cell-properties style:cell-protect="protected" style:print-content="true" style:text-align-source="fix" style:repeat-content="false" fo:border="0.06pt solid #808080" style:vertical-align="middle"/>
      <style:paragraph-properties fo:text-align="center" fo:margin-left="0cm"/>
      <style:text-properties fo:font-size="10pt" style:font-size-asian="10pt" style:font-size-complex="10pt"/>
    </style:style>
    <style:style style:name="ce363" style:family="table-cell" style:parent-style-name="tresc-tabeli">
      <style:table-cell-properties style:cell-protect="protected" style:print-content="true"/>
      <style:text-properties fo:font-size="11pt" style:font-size-asian="11pt" style:font-size-complex="11pt"/>
    </style:style>
    <style:style style:name="ce3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6pt solid #729fcf" style:vertical-align="middle"/>
      <style:paragraph-properties fo:text-align="center" fo:margin-left="0cm"/>
      <style:text-properties fo:color="#666666"/>
    </style:style>
    <style:style style:name="ce366" style:family="table-cell" style:parent-style-name="Default" style:data-style-name="N119">
      <style:table-cell-properties style:cell-protect="protected" style:print-content="true" style:text-align-source="fix" style:repeat-content="false" fo:border="0.06pt solid #729fcf" style:vertical-align="middle"/>
      <style:paragraph-properties fo:text-align="center" fo:margin-left="0cm"/>
      <style:text-properties fo:color="#666666"/>
    </style:style>
    <style:style style:name="ce367" style:family="table-cell" style:parent-style-name="ttabeli-2" style:data-style-name="N119">
      <style:table-cell-properties style:cell-protect="protected" style:print-content="true" style:text-align-source="fix" style:repeat-content="false"/>
      <style:paragraph-properties fo:text-align="center" fo:margin-left="0cm"/>
      <style:text-properties fo:color="#808080" fo:font-size="10pt" style:font-size-asian="10pt" style:font-size-complex="10pt"/>
    </style:style>
    <style:style style:name="ce368" style:family="table-cell" style:parent-style-name="tresc-tabeli">
      <style:table-cell-properties style:cell-protect="protected" style:print-content="true"/>
      <style:paragraph-properties fo:margin-left="0cm"/>
      <style:text-properties fo:color="#666666" fo:font-size="11pt" style:font-size-asian="11pt" style:font-size-complex="11pt"/>
    </style:style>
    <style:style style:name="ce36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</style:style>
    <style:style style:name="ce370" style:family="table-cell" style:parent-style-name="Default">
      <style:table-cell-properties style:text-align-source="fix" style:repeat-content="false" fo:background-color="transparent" fo:border="0.74pt dotted #2a6099" style:shrink-to-fit="true" style:vertical-align="middle"/>
      <style:paragraph-properties fo:text-align="center" fo:margin-left="0cm"/>
      <style:text-properties fo:color="#808080"/>
    </style:style>
    <style:style style:name="ce371" style:family="table-cell" style:parent-style-name="Default" style:data-style-name="N115">
      <style:table-cell-properties style:cell-protect="protected" style:print-content="false" style:text-align-source="fix" style:repeat-content="false" fo:border="0.74pt dotted #2a6099" style:shrink-to-fit="true" style:vertical-align="middle"/>
      <style:paragraph-properties fo:text-align="center" fo:margin-left="0cm"/>
    </style:style>
    <style:style style:name="ce372" style:family="table-cell" style:parent-style-name="Default">
      <style:table-cell-properties style:text-align-source="fix" style:repeat-content="false" fo:border="0.74pt dotted #2a6099" style:shrink-to-fit="true" style:vertical-align="middle"/>
      <style:paragraph-properties fo:text-align="center" fo:margin-left="0cm"/>
    </style:style>
    <style:style style:name="ce373" style:family="table-cell" style:parent-style-name="Default">
      <style:table-cell-properties fo:background-color="transparent" fo:border="none"/>
    </style:style>
    <style:style style:name="ce374" style:family="table-cell" style:parent-style-name="Default">
      <style:table-cell-properties style:cell-protect="protected" style:print-cont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k-art-zapytanie" table:style-name="ta1" table:print-ranges="'dk-art-zapytanie'.A1:'dk-art-zapytanie'.T94">
        <table:table-column table:style-name="co1" table:default-cell-style-name="Default"/>
        <table:table-column table:style-name="co2" table:visibility="collapse" table:number-columns-repeated="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ce364"/>
        <table:table-column table:style-name="co10" table:default-cell-style-name="ce369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PLAN ZAMÓWIEŃ PUBLICZNYCH</text:p>
            <text:p> O WARTOŚCI NIEPRZEKRACZAJĄCEJ WYRAŻONEJ W ZŁOTYCH POLSKICH</text:p>
            <text:p> RÓWNOWARTOŚCI KWOTY 30 000 €</text:p>
          </table:table-cell>
          <table:covered-table-cell table:number-columns-repeated="10" table:style-name="ce1"/>
          <table:covered-table-cell table:number-columns-repeated="7" table:style-name="ce339"/>
          <table:covered-table-cell/>
          <table:table-cell table:number-columns-repeated="5"/>
        </table:table-row>
        <table:table-row table:style-name="ro2">
          <table:table-cell table:style-name="ce321" office:value-type="string" calcext:value-type="string" table:number-columns-spanned="1" table:number-rows-spanned="2">
            <text:p>lp</text:p>
          </table:table-cell>
          <table:table-cell table:style-name="ce325" office:value-type="string" calcext:value-type="string" table:number-columns-spanned="1" table:number-rows-spanned="2">
            <text:p>ow uhowo</text:p>
          </table:table-cell>
          <table:table-cell table:style-name="ce325" office:value-type="string" calcext:value-type="string" table:number-columns-spanned="1" table:number-rows-spanned="2">
            <text:p>ow lupianka</text:p>
          </table:table-cell>
          <table:table-cell table:style-name="ce328" office:value-type="string" calcext:value-type="string" table:number-columns-spanned="1" table:number-rows-spanned="2">
            <text:p>ow plonka</text:p>
          </table:table-cell>
          <table:table-cell table:style-name="ce331" office:value-type="string" calcext:value-type="string" table:number-columns-spanned="1" table:number-rows-spanned="2">
            <text:p>ow szolajdy</text:p>
          </table:table-cell>
          <table:table-cell table:style-name="ce334" office:value-type="string" calcext:value-type="string" table:number-columns-spanned="1" table:number-rows-spanned="2">
            <text:p>ow bokiny</text:p>
          </table:table-cell>
          <table:table-cell table:style-name="ce325" office:value-type="string" calcext:value-type="string" table:number-columns-spanned="1" table:number-rows-spanned="2">
            <text:p>ksiegowosc</text:p>
          </table:table-cell>
          <table:table-cell table:style-name="ce325" office:value-type="string" calcext:value-type="string" table:number-columns-spanned="1" table:number-rows-spanned="2">
            <text:p>sekretariat</text:p>
          </table:table-cell>
          <table:table-cell table:style-name="ce325" office:value-type="string" calcext:value-type="string" table:number-columns-spanned="1" table:number-rows-spanned="2">
            <text:p>Dyrektor 1</text:p>
          </table:table-cell>
          <table:table-cell table:style-name="ce325" office:value-type="string" calcext:value-type="string" table:number-columns-spanned="1" table:number-rows-spanned="2">
            <text:p>Dyrektor 2</text:p>
          </table:table-cell>
          <table:table-cell table:style-name="ce336" office:value-type="string" calcext:value-type="string" table:number-columns-spanned="1" table:number-rows-spanned="2">
            <text:p>plastyka</text:p>
          </table:table-cell>
          <table:table-cell table:style-name="ce340" office:value-type="string" calcext:value-type="string" table:number-columns-spanned="1" table:number-rows-spanned="2">
            <text:p>malarstwo</text:p>
          </table:table-cell>
          <table:table-cell table:style-name="ce321" office:value-type="string" calcext:value-type="string" table:number-columns-spanned="1" table:number-rows-spanned="2">
            <text:p>Przedmiot zamówienia</text:p>
          </table:table-cell>
          <table:table-cell table:style-name="ce25" office:value-type="string" calcext:value-type="string" table:number-columns-spanned="1" table:number-rows-spanned="2">
            <text:p>Kod CPV</text:p>
          </table:table-cell>
          <table:table-cell table:style-name="ce25" office:value-type="string" calcext:value-type="string" table:number-columns-spanned="3" table:number-rows-spanned="1">
            <text:p>Szacunkowa <text:span text:style-name="T1">wartość </text:span>zamówienia</text:p>
          </table:table-cell>
          <table:covered-table-cell table:number-columns-repeated="2" table:style-name="ce353"/>
          <table:table-cell table:style-name="ce321" office:value-type="string" calcext:value-type="string" table:number-columns-spanned="1" table:number-rows-spanned="2">
            <text:p>j.m.</text:p>
          </table:table-cell>
          <table:table-cell table:style-name="ce361" office:value-type="string" calcext:value-type="string" table:number-columns-spanned="1" table:number-rows-spanned="2">
            <text:p>sztuk</text:p>
          </table:table-cell>
          <table:table-cell table:style-name="ce51" office:value-type="string" calcext:value-type="string" table:number-columns-spanned="1" table:number-rows-spanned="2">
            <text:p>cena</text:p>
          </table:table-cell>
          <table:table-cell table:style-name="ce370" office:value-type="string" calcext:value-type="string" table:number-columns-spanned="1" table:number-rows-spanned="2">
            <text:p>źródło</text:p>
          </table:table-cell>
          <table:table-cell table:style-name="ce373" table:number-columns-repeated="2"/>
          <table:table-cell/>
        </table:table-row>
        <table:table-row table:style-name="ro3">
          <table:covered-table-cell table:style-name="ce322"/>
          <table:covered-table-cell table:number-columns-repeated="2" table:style-name="ce326"/>
          <table:covered-table-cell table:style-name="ce329"/>
          <table:covered-table-cell table:style-name="ce332"/>
          <table:covered-table-cell table:number-columns-repeated="5" table:style-name="ce326"/>
          <table:covered-table-cell table:style-name="ce337"/>
          <table:covered-table-cell table:style-name="ce341"/>
          <table:covered-table-cell table:style-name="ce322"/>
          <table:covered-table-cell table:style-name="ce26"/>
          <table:table-cell table:style-name="ce26" office:value-type="string" calcext:value-type="string">
            <text:p><text:span text:style-name="T2">€ </text:span>netto</text:p>
          </table:table-cell>
          <table:table-cell table:style-name="ce26" office:value-type="string" calcext:value-type="string">
            <text:p>PLN netto</text:p>
          </table:table-cell>
          <table:table-cell table:style-name="ce26" office:value-type="string" calcext:value-type="string">
            <text:p>PLN brutto</text:p>
          </table:table-cell>
          <table:covered-table-cell table:number-columns-repeated="2" table:style-name="ce322"/>
          <table:covered-table-cell table:style-name="ce51"/>
          <table:covered-table-cell table:style-name="ce371"/>
          <table:table-cell table:style-name="ce374" table:number-columns-repeated="3"/>
        </table:table-row>
        <table:table-row table:style-name="ro4">
          <table:table-cell table:style-name="ce323" office:value-type="float" office:value="1" calcext:value-type="float">
            <text:p>1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Bibuła gładka w rolce 12 kolorów 50 x 35; typu: Fiorello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9" calcext:value-type="float">
            <text:p>9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" calcext:value-type="float">
            <text:p>2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bibuła marszczona; opakowanie 10 rolek; wymiary arkusza 200 x 50 cm; typu Fiorello; zestaw kolorów numer 1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5" calcext:value-type="float">
            <text:p>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6">
          <table:table-cell table:style-name="ce323" office:value-type="float" office:value="3" calcext:value-type="float">
            <text:p>3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bibuła marszczona; opakowanie 10 rolek; wymiary arkusza 200 x 50 cm; typu Fiorello; zestaw kolorów numer 2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7">
          <table:table-cell table:style-name="ce323" office:value-type="float" office:value="4" calcext:value-type="float">
            <text:p>4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bibuła marszczona; opakowanie 10 rolek; wymiary arkusza 200 x 50 cm; typu Fiorello; zestaw kolorów numer 3 pastelowe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5" calcext:value-type="float">
            <text:p>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5" calcext:value-type="float">
            <text:p>5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Bloki A3 do akwarel, 300 gr, 10 kartek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31" calcext:value-type="float">
            <text:p>31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9">
          <table:table-cell table:style-name="ce323" office:value-type="float" office:value="6" calcext:value-type="float">
            <text:p>6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brystol A4; 270g; 10 kolorów po 10sztuk;   <text:span text:style-name="T1">100 arkuszy= kpl.</text:span>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15" calcext:value-type="float">
            <text:p>1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7" calcext:value-type="float">
            <text:p>7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brystol beżowy <text:s/>250g/m2 B1, 100 cm x 70 cm</text:p>
          </table:table-cell>
          <table:table-cell table:style-name="ce347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arkusz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brystol biały 250 g/m2 B1</text:p>
          </table:table-cell>
          <table:table-cell table:style-name="ce29" office:value-type="string" calcext:value-type="string">
            <text:p>30197600-2</text:p>
          </table:table-cell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arkusz</text:p>
          </table:table-cell>
          <table:table-cell table:style-name="ce362" office:value-type="float" office:value="420" calcext:value-type="float">
            <text:p>42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9" calcext:value-type="float">
            <text:p>9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brystol czarny min. 250g/m2 100cm x 70 cm; B1; 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arkusz</text:p>
          </table:table-cell>
          <table:table-cell table:style-name="ce362" office:value-type="float" office:value="100" calcext:value-type="float">
            <text:p>10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10" calcext:value-type="float">
            <text:p>10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brystol szary irys 250 g/m2 b1 100 cm x 70 cm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arkusz</text:p>
          </table:table-cell>
          <table:table-cell table:style-name="ce362" office:value-type="float" office:value="104" calcext:value-type="float">
            <text:p>10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11" calcext:value-type="float">
            <text:p>11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konturowa typu relief kolor srebrny, 20ml, klasy: Renesans/Pebo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12" calcext:value-type="float">
            <text:p>12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konturowa typu relief kolor złoty, 20ml, klasy: Renesans/Pebo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0">
          <table:table-cell table:style-name="ce323" office:value-type="float" office:value="13" calcext:value-type="float">
            <text:p>13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olejna  200 ml, klasy Van Gogh/Winsor&amp;Newton</text:p>
            <text:p>118 S1 Titanium white (lins.oil),</text:p>
          </table:table-cell>
          <table:table-cell table:style-name="ce347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5" calcext:value-type="float">
            <text:p>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14" calcext:value-type="float">
            <text:p>14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olejna  200 ml, klasy Van Gogh/Winsor&amp;Newton</text:p>
            <text:p>208 S2 Cadmium yellow light,</text:p>
          </table:table-cell>
          <table:table-cell table:style-name="ce347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15" calcext:value-type="float">
            <text:p>15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olejna  200 ml, klasy Van Gogh/Winsor&amp;Newton</text:p>
            <text:p>211 S2 Cadmium orange,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16" calcext:value-type="float">
            <text:p>16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olejna  200 ml, klasy Van Gogh/Winsor&amp;Newton</text:p>
            <text:p>234 S1 Raw sienna,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17" calcext:value-type="float">
            <text:p>17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olejna  200 ml, klasy Van Gogh/Winsor&amp;Newton</text:p>
            <text:p>303 S2 Cadmium red light,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18" calcext:value-type="float">
            <text:p>18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olejna  200 ml, klasy Van Gogh/Winsor&amp;Newton</text:p>
            <text:p>403 S1 Vandyke brown,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19" calcext:value-type="float">
            <text:p>19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olejna  200 ml, klasy Van Gogh/Winsor&amp;Newton</text:p>
            <text:p>508 S1 Prussian blue,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0" calcext:value-type="float">
            <text:p>20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olejna  200 ml, klasy Van Gogh/Winsor&amp;Newton</text:p>
            <text:p>536 S1 Violet,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1" calcext:value-type="float">
            <text:p>21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olejna  200 ml, klasy Van Gogh/Winsor&amp;Newton</text:p>
            <text:p>570 S1 Phthalo blue,</text:p>
          </table:table-cell>
          <table:table-cell table:style-name="ce347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2" calcext:value-type="float">
            <text:p>22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olejna  200 ml, klasy Van Gogh/Winsor&amp;Newton</text:p>
            <text:p>623 S1 Sap green,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3" calcext:value-type="float">
            <text:p>23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temperowa wodorozcieńczalna typu: Carioca; 1l;</text:p>
            <text:p>Kolor biała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5" calcext:value-type="float">
            <text:p>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4" calcext:value-type="float">
            <text:p>24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temperowa wodorozcieńczalna typu: Carioca; 1l;</text:p>
            <text:p>Kolor czarny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5" calcext:value-type="float">
            <text:p>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5" calcext:value-type="float">
            <text:p>25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temperowa wodorozcieńczalna typu: Carioca; 1l;</text:p>
            <text:p>Kolor czerwona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6" calcext:value-type="float">
            <text:p>26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temperowa wodorozcieńczalna typu: Carioca; 1l;</text:p>
            <text:p>Kolor niebieska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7" calcext:value-type="float">
            <text:p>27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temperowa wodorozcieńczalna typu: Carioca; 1l;</text:p>
            <text:p>Kolor różowy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8" calcext:value-type="float">
            <text:p>28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temperowa wodorozcieńczalna typu: Carioca; 1l;</text:p>
            <text:p>Kolor zielony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29" calcext:value-type="float">
            <text:p>29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temperowa wodorozcieńczalna typu: Carioca; 1l;</text:p>
            <text:p>Kolor żółty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30" calcext:value-type="float">
            <text:p>30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temperowa wodorozcieńczalna typu: Carioca; 1l;</text:p>
            <text:p>Kolor pomarańczowa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31" calcext:value-type="float">
            <text:p>31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biały klasy: Maxi Acryl Renesans/Rembrandt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32" calcext:value-type="float">
            <text:p>3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32" calcext:value-type="float">
            <text:p>32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błękit kobaltowy ciemny,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33" calcext:value-type="float">
            <text:p>33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błękit paryski,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8" calcext:value-type="float">
            <text:p>8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34" calcext:value-type="float">
            <text:p>34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błękit podstawowy,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8" calcext:value-type="float">
            <text:p>8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35" calcext:value-type="float">
            <text:p>35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ciemny brąz,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6" calcext:value-type="float">
            <text:p>6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36" calcext:value-type="float">
            <text:p>36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czarny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9" calcext:value-type="float">
            <text:p>9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37" calcext:value-type="float">
            <text:p>37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czerwony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38" calcext:value-type="float">
            <text:p>38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fiolet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39" calcext:value-type="float">
            <text:p>39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karmin klasy: Maxi Acryl Renesans/Rembrandt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40" calcext:value-type="float">
            <text:p>40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lak fiolet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41" calcext:value-type="float">
            <text:p>41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lemon,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42" calcext:value-type="float">
            <text:p>42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miedziany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6" calcext:value-type="float">
            <text:p>6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43" calcext:value-type="float">
            <text:p>43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srebrna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44" calcext:value-type="float">
            <text:p>44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umbra naturalna,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45" calcext:value-type="float">
            <text:p>45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zielony kadmowy  ciemny</text:p>
            <text:p>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5" calcext:value-type="float">
            <text:p>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46" calcext:value-type="float">
            <text:p>46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zielony kadmowy jasny,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47" calcext:value-type="float">
            <text:p>47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ziemia pozzuoli,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48" calcext:value-type="float">
            <text:p>48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</text:p>
            <text:p>kolor złoty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49" calcext:value-type="float">
            <text:p>49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 </text:p>
            <text:p>kolor jasny żółty klasy: Maxi Acryl Renesans/Rembrandt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6" calcext:value-type="float">
            <text:p>6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50" calcext:value-type="float">
            <text:p>50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 </text:p>
            <text:p>kolor pomarańcz żółty kadmowy, klasy: Maxi Acryl Renesans/Rembrandt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51" calcext:value-type="float">
            <text:p>51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 </text:p>
            <text:p>kolor siena, klasy: Maxi Acryl Renesans/Rembrandt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52" calcext:value-type="float">
            <text:p>52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rylowe 60 ml. </text:p>
            <text:p>kolor żółty podstawowy, klasy: Maxi Acryl Renesans/Rembrandt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6" calcext:value-type="float">
            <text:p>6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2">
          <table:table-cell table:style-name="ce323" office:value-type="float" office:value="53" calcext:value-type="float">
            <text:p>53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warelowe okrągłe 12 kol.</text:p>
            <text:p>dobra jakość krycia, intensywne kolory, nie blakną w świetle słonecznym dzięki ochronie UV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21" calcext:value-type="float">
            <text:p>21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54" calcext:value-type="float">
            <text:p>54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akwarelowe; zestaw 16 kolorów;intensywność tonacji, zachowana nawet przy dużym rozcieńczeniu; <text:s/>typu: Leningrad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10" calcext:value-type="float">
            <text:p>1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55" calcext:value-type="float">
            <text:p>55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do malowania palcami ; łatwo zmywalne, piękne żywe kolory, pojemność: 125 ml, 6 kolorów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1" calcext:value-type="float">
            <text:p>1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1">
          <table:table-cell table:style-name="ce323" office:value-type="float" office:value="56" calcext:value-type="float">
            <text:p>56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y do malowania po szkle lub innych gładkich powierzchniach; kpl: 5 farb kolorowych;1 farba konturowa;poj. 80 ml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57" calcext:value-type="float">
            <text:p>57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tuch foliowy jednorazowy ochronny LDPE 100 szt.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5" calcext:value-type="float">
            <text:p>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3">
          <table:table-cell table:style-name="ce323" office:value-type="float" office:value="58" calcext:value-type="float">
            <text:p>58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iksatywa do węgla i pasteli 150 ml.,</text:p>
            <text:p>fiksatywa w aerozolu, do podwyższania przyczepności cząsteczek pasteli, węgla drzewnego i grafitu do podłoża,</text:p>
            <text:p>Typu: talens fiksatywa 064 150 ml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10" calcext:value-type="float">
            <text:p>1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4">
          <table:table-cell table:style-name="ce323" office:value-type="float" office:value="59" calcext:value-type="float">
            <text:p>59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lamastry mazaki pisaki; 30 żywych kolorów; cienka końcówka; kpl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8" calcext:value-type="float">
            <text:p>8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5">
          <table:table-cell table:style-name="ce323" office:value-type="float" office:value="60" calcext:value-type="float">
            <text:p>60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gumka artystyczna; chlebowa; umożliwia korekty i rozjaśnienie rysunku wykonanego miękkim ołówkiem, węglem i kredką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3" calcext:value-type="float">
            <text:p>23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61" calcext:value-type="float">
            <text:p>61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Klej do pistoletu 11x300 mm; <text:span text:style-name="T1">kpl=36 sztuk=1 kg</text:span>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6">
          <table:table-cell table:style-name="ce323" office:value-type="float" office:value="62" calcext:value-type="float">
            <text:p>62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klej na bazie polimerów; profesjonalny; bezbarwne, wodoodporne spoiny o wysokiej wytrzymałości; 0.5l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4">
          <table:table-cell table:style-name="ce323" office:value-type="float" office:value="63" calcext:value-type="float">
            <text:p>63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lakier do decoupage z połyskiem, 250 ml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" calcext:value-type="float">
            <text:p>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7">
          <table:table-cell table:style-name="ce323" office:value-type="float" office:value="64" calcext:value-type="float">
            <text:p>64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masa mocująca 50 g, biała </text:p>
            <text:p>w postaci łatwo odklejanych prostokątów, odpowiednia do tymczasowego nalepienia informacji, plakatów, planów itp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6" calcext:value-type="float">
            <text:p>6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65" calcext:value-type="float">
            <text:p>65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Nożyczki precyzyjne do decoupage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10" calcext:value-type="float">
            <text:p>1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6">
          <table:table-cell table:style-name="ce323" office:value-type="float" office:value="66" calcext:value-type="float">
            <text:p>66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Nożyk do papieru 18mm; plastikowa obudowa; wysuwane, łamane ostrze; blokada ostrza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8" calcext:value-type="float">
            <text:p>8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67" calcext:value-type="float">
            <text:p>67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olej lniany bezbarwny <text:s/>dla plastyków 0,5l; do rozcieńczania farb olejnych; do czyszczenia pędzli malarskich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10" calcext:value-type="float">
            <text:p>1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68" calcext:value-type="float">
            <text:p>68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Ołówki artystyczne B4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115" calcext:value-type="float">
            <text:p>11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69" calcext:value-type="float">
            <text:p>69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Ołówki artystyczne B6 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118" calcext:value-type="float">
            <text:p>118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8">
          <table:table-cell table:style-name="ce323" office:value-type="float" office:value="70" calcext:value-type="float">
            <text:p>70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alety do farb olejnych drewniane; grubość 3 mm 20 cm x 30 cm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37" calcext:value-type="float">
            <text:p>3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9">
          <table:table-cell table:style-name="ce323" office:value-type="float" office:value="71" calcext:value-type="float">
            <text:p>71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apier ksero mix kolorów; A3; 80g; <text:span text:style-name="T1">100 arkuszy=kpl</text:span>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72" calcext:value-type="float">
            <text:p>72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apier techniczny brystol; biały ; 250g; A3; <text:span text:style-name="T1">100 arkuszy=kpl</text:span>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5" calcext:value-type="float">
            <text:p>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73" calcext:value-type="float">
            <text:p>73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apier techniczny brystol; biały; 250g; A4; <text:span text:style-name="T1">100 arkuszy=kpl</text:span>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8" calcext:value-type="float">
            <text:p>8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9">
          <table:table-cell table:style-name="ce323" office:value-type="float" office:value="74" calcext:value-type="float">
            <text:p>74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apier techniczny brystol; czarny ; A4; 200g; <text:span text:style-name="T1">50 arkuszy=kpl</text:span>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6" calcext:value-type="float">
            <text:p>6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20">
          <table:table-cell table:style-name="ce323" office:value-type="float" office:value="75" calcext:value-type="float">
            <text:p>75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apier techniczny kolorowy mix; A3; min. 160g;  <text:span text:style-name="T1">50 arkuszy=kpl</text:span>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7" calcext:value-type="float">
            <text:p>7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21">
          <table:table-cell table:style-name="ce323" office:value-type="float" office:value="76" calcext:value-type="float">
            <text:p>76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apier xero mix kolorystyczny;A4; 80g; mix 20kol; op.500; typu:PASTELLO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4" calcext:value-type="float">
            <text:p>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22">
          <table:table-cell table:style-name="ce323" office:value-type="float" office:value="77" calcext:value-type="float">
            <text:p>77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astele olejne 50 kolorów</text:p>
            <text:p>Nie zawierają szkodliwych substancji, atest PZH, używane na sucho, i na mokro.</text:p>
          </table:table-cell>
          <table:table-cell table:style-name="ce349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15" calcext:value-type="float">
            <text:p>1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23">
          <table:table-cell table:style-name="ce323" office:value-type="float" office:value="78" calcext:value-type="float">
            <text:p>78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astele suche. </text:p>
            <text:p>Do rysowania cienkich linii, delikatnych śladów lub do malowania szeroką smugą. Można je rozcierać i nawarstwiać uzyskując delikatne przejścia pomiędzy barwami. TYPU: astra prestige pastele suche kwadratowe 12 kolory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45" calcext:value-type="float">
            <text:p>4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6">
          <table:table-cell table:style-name="ce323" office:value-type="float" office:value="79" calcext:value-type="float">
            <text:p>79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ędzel syntetyczny płaski do rękodzieła, nr 14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12" calcext:value-type="float">
            <text:p>12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24">
          <table:table-cell table:style-name="ce323" office:value-type="float" office:value="80" calcext:value-type="float">
            <text:p>80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ędzel szczecinowy szeroki 5 cm, </text:p>
            <text:p>do farb olejnych i akrylowych. Do malowania, gruntowania oraz do nakładania werniksów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0" calcext:value-type="float">
            <text:p>2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25">
          <table:table-cell table:style-name="ce323" office:value-type="float" office:value="81" calcext:value-type="float">
            <text:p>81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ędzelki pędzle kpl-15 szt</text:p>
            <text:p> Naturalne włosie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24" calcext:value-type="float">
            <text:p>24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7">
          <table:table-cell table:style-name="ce323" office:value-type="float" office:value="82" calcext:value-type="float">
            <text:p>82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ędzle okrągłe TYPU 582 artystyczne </text:p>
            <text:p>Do akwareli i retuszu,okrągłe, drewniana rękojeść, metalowe okucie, szczecina, opakowanie blister zawiera 12 sztuk, rozmiary: 1-12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kpl</text:p>
          </table:table-cell>
          <table:table-cell table:style-name="ce362" office:value-type="float" office:value="25" calcext:value-type="float">
            <text:p>2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17">
          <table:table-cell table:style-name="ce323" office:value-type="float" office:value="83" calcext:value-type="float">
            <text:p>83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ędzle płaskie artystyczne TYPU 579 </text:p>
            <text:p>Do farb olejnych, płaskie, drewniana rękojeść, metalowe okucie, szczecina, opakowanie blister zawiera 12 sztuk, Rozmiary: 1-12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0" calcext:value-type="float">
            <text:p>2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84" calcext:value-type="float">
            <text:p>84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odobrazie bawełniane (blejtram)</text:p>
            <text:p>30 x 40 cm 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40" calcext:value-type="float">
            <text:p>4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85" calcext:value-type="float">
            <text:p>85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odobrazie bawełniane (blejtram)</text:p>
            <text:p>70 x 100 cm 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10" calcext:value-type="float">
            <text:p>1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86" calcext:value-type="float">
            <text:p>86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podobrazie bawełniane (blejtram)</text:p>
            <text:p>70 x 50 cm 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20" calcext:value-type="float">
            <text:p>2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26">
          <table:table-cell table:style-name="ce323" office:value-type="float" office:value="87" calcext:value-type="float">
            <text:p>87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terpentyna balsamiczna. </text:p>
            <text:p>Syntetyczny substytut terpentyny balsamicznej o obniżonej zawartości związków aromatycznych.</text:p>
            <text:p>Typu: roman szmal terpentyna bezzapachowa 500ml</text:p>
          </table:table-cell>
          <table:table-cell table:style-name="ce346"/>
          <table:table-cell table:style-name="ce31"/>
          <table:table-cell table:style-name="ce35"/>
          <table:table-cell table:style-name="ce36"/>
          <table:table-cell table:style-name="ce358" office:value-type="string" calcext:value-type="string">
            <text:p>sztuk</text:p>
          </table:table-cell>
          <table:table-cell table:style-name="ce362" office:value-type="float" office:value="15" calcext:value-type="float">
            <text:p>15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27">
          <table:table-cell table:style-name="ce323" office:value-type="float" office:value="88" calcext:value-type="float">
            <text:p>88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farba temperowa wodorozcieńczalna typu: Carioca; 1l;</text:p>
            <text:p>Kolor brązowa</text:p>
          </table:table-cell>
          <table:table-cell table:style-name="ttabeli-2"/>
          <table:table-cell table:style-name="ce32"/>
          <table:table-cell table:style-name="ce31"/>
          <table:table-cell table:style-name="ce37"/>
          <table:table-cell table:style-name="ce359" office:value-type="string" calcext:value-type="string">
            <text:p>kpl</text:p>
          </table:table-cell>
          <table:table-cell table:style-name="ce362" office:value-type="float" office:value="2" calcext:value-type="float">
            <text:p>2</text:p>
          </table:table-cell>
          <table:table-cell table:style-name="ce367"/>
          <table:table-cell table:style-name="ce372"/>
          <table:table-cell table:number-columns-repeated="3"/>
        </table:table-row>
        <table:table-row table:style-name="ro5">
          <table:table-cell table:style-name="ce323" office:value-type="float" office:value="89" calcext:value-type="float">
            <text:p>89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 office:value-type="string" calcext:value-type="string">
            <text:p>Temperówka elektryczna typu:EAGLE automatyczna podwójna z pojemnikiem na ostróżki zasilana bateriami lub poprzez kabel USB</text:p>
          </table:table-cell>
          <table:table-cell table:style-name="ttabeli-2"/>
          <table:table-cell table:style-name="ce32"/>
          <table:table-cell table:style-name="ce31"/>
          <table:table-cell table:style-name="ce37"/>
          <table:table-cell table:style-name="ce359" office:value-type="string" calcext:value-type="string">
            <text:p>kpl</text:p>
          </table:table-cell>
          <table:table-cell table:style-name="ce362" office:value-type="float" office:value="3" calcext:value-type="float">
            <text:p>3</text:p>
          </table:table-cell>
          <table:table-cell table:style-name="ce367"/>
          <table:table-cell table:style-name="ce372"/>
          <table:table-cell table:number-columns-repeated="3"/>
        </table:table-row>
        <table:table-row table:style-name="ro8">
          <table:table-cell table:style-name="ce323" office:value-type="float" office:value="90" calcext:value-type="float">
            <text:p>90</text:p>
          </table:table-cell>
          <table:table-cell table:style-name="ce327"/>
          <table:table-cell table:style-name="ce323"/>
          <table:table-cell table:style-name="ce330"/>
          <table:table-cell table:style-name="ce333"/>
          <table:table-cell table:style-name="ce335"/>
          <table:table-cell table:style-name="ce323"/>
          <table:table-cell table:style-name="ce327"/>
          <table:table-cell table:style-name="ce323"/>
          <table:table-cell table:style-name="ce327"/>
          <table:table-cell table:style-name="ce338"/>
          <table:table-cell table:style-name="ce342"/>
          <table:table-cell table:style-name="ttabeli-2"/>
          <table:table-cell table:style-name="ce346"/>
          <table:table-cell table:style-name="ce31"/>
          <table:table-cell table:style-name="ce35"/>
          <table:table-cell table:style-name="ce36"/>
          <table:table-cell table:style-name="ce358"/>
          <table:table-cell table:style-name="ce362" office:value-type="float" office:value="0" calcext:value-type="float">
            <text:p>0</text:p>
          </table:table-cell>
          <table:table-cell table:style-name="ce366"/>
          <table:table-cell table:style-name="ce372"/>
          <table:table-cell table:number-columns-repeated="3"/>
        </table:table-row>
        <table:table-row table:style-name="ro28">
          <table:table-cell table:style-name="ce5" office:value-type="string" calcext:value-type="string" table:number-columns-spanned="14" table:number-rows-spanned="1">
            <text:p>RAZEM</text:p>
          </table:table-cell>
          <table:covered-table-cell table:number-columns-repeated="10" table:style-name="ce5"/>
          <table:covered-table-cell table:number-columns-repeated="3" table:style-name="ce343"/>
          <table:table-cell table:style-name="ce352"/>
          <table:table-cell table:style-name="ce352" table:formula="of:=SUM([.P4:.P91])" office:value-type="float" office:value="0" calcext:value-type="float">
            <text:p>0</text:p>
          </table:table-cell>
          <table:table-cell table:style-name="ce357" table:formula="of:=SUM([.Q4:.Q93])" office:value-type="currency" office:currency="PLN" office:value="0" calcext:value-type="currency">
            <text:p>0,00 zł</text:p>
          </table:table-cell>
          <table:table-cell table:style-name="ce360"/>
          <table:table-cell table:style-name="ce363"/>
          <table:table-cell table:style-name="ce368"/>
          <table:table-cell table:style-name="ce372"/>
          <table:table-cell table:number-columns-repeated="3"/>
        </table:table-row>
        <table:table-row table:style-name="ro8" table:number-rows-repeated="81">
          <table:table-cell table:number-columns-repeated="24"/>
        </table:table-row>
        <table:table-row table:style-name="ro3">
          <table:table-cell table:number-columns-repeated="24"/>
        </table:table-row>
        <table:table-row table:style-name="ro8" table:number-rows-repeated="1048399">
          <table:table-cell table:number-columns-repeated="24"/>
        </table:table-row>
        <table:table-row table:style-name="ro8">
          <table:table-cell table:number-columns-repeated="24"/>
        </table:table-row>
      </table:table>
      <table:named-expressions/>
      <table:database-ranges>
        <table:database-range table:name="__Anonymous_Sheet_DB__0" table:target-range-address="'dk-art-zapytanie'.M4:'dk-art-zapytanie'.U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8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0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4P2" style:volatile="true">
      <number:text loext:blank-width-char="-"> </number:text>
      <number:fill-character> </number:fill-character>
      <number:text loext:blank-width-char="-4">- zł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aglowek_20_tabeli-maly" style:display-name="naglowek tabeli-maly" style:family="table-cell" style:parent-style-name="Heading_20_1" style:data-style-name="N100">
      <style:table-cell-properties fo:background-color="#dddddd" fo:wrap-option="wrap" fo:border="0.06pt solid #000000" style:rotation-angle="0" loext:vertical-justify="auto"/>
      <style:paragraph-properties css3t:text-justify="auto"/>
      <style:text-properties fo:font-size="6pt" fo:font-style="normal" fo:font-weight="normal" fo:hyphenate="true"/>
    </style:style>
    <style:style style:name="tresc-tabeli" style:family="table-cell" style:parent-style-name="Default">
      <style:table-cell-properties style:text-align-source="fix" style:repeat-content="false" fo:background-color="transparent" fo:wrap-option="wrap" fo:border="0.06pt solid #999999" style:vertical-align="middle" loext:vertical-justify="auto"/>
      <style:paragraph-properties fo:text-align="center" css3t:text-justify="auto"/>
      <style:text-properties fo:font-size="6pt" fo:hyphenate="true"/>
    </style:style>
    <style:style style:name="naglowek_20_pionowy" style:display-name="naglowek pionowy" style:family="table-cell" style:parent-style-name="naglowek_20_tabeli-maly">
      <style:table-cell-properties style:rotation-angle="90"/>
    </style:style>
    <style:style style:name="ttabeli-2" style:family="table-cell" style:parent-style-name="tresc-tabeli">
      <style:table-cell-properties style:diagonal-bl-tr="none" style:diagonal-tl-br="none" style:text-align-source="fix" style:repeat-content="false"/>
      <style:paragraph-properties fo:text-align="start"/>
      <style:text-properties fo:color="#000000" fo:font-size="7pt"/>
    </style:style>
    <style:style style:name="Excel_20_Built-in_20_Hyperlink" style:display-name="Excel Built-in Hyperlink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cm" fo:margin-bottom="0.6cm" fo:margin-left="1.499cm" fo:margin-right="0.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dkLapy.PL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.00.0000</text:date>, <text:time style:data-style-name="N2" text:time-value="10:28:20.64367557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2-16T09:41:30.736421801</meta:creation-date>
    <meta:editing-cycles>38</meta:editing-cycles>
    <meta:editing-duration>P1DT3H2M14S</meta:editing-duration>
    <dc:description>roczne zapotrzebowanie na art. artystyczne</dc:description>
    <dc:title>zamówienie artystyczne</dc:title>
    <dc:date>2025-03-11T10:29:57.395959986</dc:date>
    <meta:generator>LibreOffice/25.2.1.2$Linux_X86_64 LibreOffice_project/d3abf4aee5fd705e4a92bba33a32f40bc4e56f49</meta:generator>
    <meta:keyword>dkLapy.PL</meta:keyword>
    <dc:subject>zapytanie ofertowe</dc:subject>
    <meta:print-date>2025-03-10T14:56:34.591777014</meta:print-date>
    <meta:printed-by>Pliki PDF</meta:printed-by>
    <meta:document-statistic meta:table-count="1" meta:cell-count="385" meta:object-count="0"/>
  </office:meta>
</office:document-meta>
</file>